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paragraph-rsid="000a3a55"/>
    </style:style>
    <style:style style:name="P5" style:family="paragraph" style:parent-style-name="Text_20_body">
      <style:paragraph-properties fo:text-align="start" style:justify-single-word="false"/>
      <style:text-properties style:font-name="Times New Roman"/>
    </style:style>
    <style:style style:name="P6" style:family="paragraph" style:parent-style-name="Text_20_body">
      <style:paragraph-properties fo:text-align="start" style:justify-single-word="false"/>
      <style:text-properties style:font-name="Times New Roman" officeooo:paragraph-rsid="0004a48f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weight="bold" officeooo:rsid="00067d05" officeooo:paragraph-rsid="00067d05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left="9.878cm" fo:margin-right="0cm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9pt" officeooo:paragraph-rsid="000a3a55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Times New Roman" fo:font-size="10.5pt" fo:font-weight="normal" officeooo:rsid="00067d05" officeooo:paragraph-rsid="00067d05" style:font-size-asian="10.5pt" style:font-weight-asian="normal" style:font-size-complex="10.5pt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10.5pt" fo:font-weight="normal" officeooo:rsid="0006b0af" officeooo:paragraph-rsid="0006b0af" style:font-size-asian="10.5pt" style:font-weight-asian="normal" style:font-size-complex="10.5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6b0af"/>
    </style:style>
    <style:style style:name="T3" style:family="text">
      <style:text-properties officeooo:rsid="000758a5"/>
    </style:style>
    <style:style style:name="T4" style:family="text">
      <style:text-properties officeooo:rsid="00079cc8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officeooo:rsid="000758a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fo:font-weight="bold" style:font-size-asian="9pt" style:font-weight-asian="bold" style:font-name-complex="Times New Roman1" style:font-size-complex="9pt" style:font-weight-complex="bold"/>
    </style:style>
    <style:style style:name="T13" style:family="text">
      <style:text-properties fo:font-size="9pt" fo:font-weight="bold" officeooo:rsid="000a3a55" style:font-size-asian="9pt" style:font-weight-asian="bold" style:font-name-complex="Times New Roman1" style:font-size-complex="9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1"><text:s text:c="87"/></text:p>
      <text:p text:style-name="P10"><text:span text:style-name="T9">DANE WNIOSKODAWCY: </text:span><text:span text:style-name="T11"><text:s/></text:span></text:p>
      <text:p text:style-name="P3">Nazwisko i Imię / Jednostka: <text:s text:c="75"/><text:span text:style-name="T1"><text:s text:c="2"/></text:span></text:p>
      <text:p text:style-name="P3"/>
      <text:p text:style-name="P4">Nr PESEL / REGON:. <text:s text:c="67"/><text:span text:style-name="T12">DANE <text:s/></text:span><text:span text:style-name="T13">ADRESATA</text:span><text:span text:style-name="T12">: </text:span><text:span text:style-name="T8"><text:s/></text:span></text:p>
      <text:p text:style-name="P3"/>
      <text:p text:style-name="P3">Adres:</text:p>
      <text:p text:style-name="P3"/>
      <text:p text:style-name="P3">Nr telefonu:</text:p>
      <text:p text:style-name="P2"/>
      <text:p text:style-name="P1"><text:span text:style-name="Strong_20_Emphasis"><text:span text:style-name="T5">WNIOSEK</text:span></text:span></text:p>
      <text:p text:style-name="P1"><text:span text:style-name="Strong_20_Emphasis"><text:span text:style-name="T5">O UDOSTĘPNIENIE INFORMACJI PUBLICZNEJ</text:span></text:span></text:p>
      <text:p text:style-name="P3">Na podstawie art. 2 ust. 1 ustawy o dostępie do informacji publicznej z dnia 6 września 2001 r.<text:line-break/>(Dz. U. <text:span text:style-name="T4">z 2020r.</text:span> poz. <text:span text:style-name="T4">2176</text:span>) zwracam się z prośbą o udostępnienie informacji w następującym zakresie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5">poprzez:*</text:p>
      <text:p text:style-name="P5">□ 1.) wgląd do dokumentów</text:p>
      <text:p text:style-name="P5">□ 2.) udostępnienie kserokopii dokumentów</text:p>
      <text:p text:style-name="P6">□ 3.) w inny sposób (w jaki?) i w innej formie (w jakiej?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</text:p>
      <text:p text:style-name="P5">W przypadku realizacji jak w pkt. 2 proszę o wskazanie formy przekazania informacji</text:p>
      <text:p text:style-name="P5">□ odbiór osobiście przez wnioskodawcę</text:p>
      <text:p text:style-name="P6">□ przesłanie informacji pocztą na adres</text:p>
      <text:p text:style-name="P6"><text:s/>*.................................................................................................................................................…</text:p>
      <text:p text:style-name="P5">W przypadku realizacji jak w pkt. 3*</text:p>
      <text:p text:style-name="P5">□ przesłanie informacji pocztą elektroniczną na adres...........................................................</text:p>
      <text:p text:style-name="P5"><text:soft-page-break/>□ dysk CD (w zależności od sposobu i formy).................................................................…..<text:line-break/><text:line-break/>Wyrażam zgodę na przetwarzanie moich danych osobowych zgodnie z ustawą o ochronie danych osobowych z dnia 29.08.1997 r. (Dz.U. .Nr 133 poz 883.z późn. zm.)</text:p>
      <text:p text:style-name="P5"/>
      <text:p text:style-name="P5"/>
      <text:p text:style-name="P5"/>
      <text:p text:style-name="P5"><text:s/>Miejscowość, data <text:s text:c="78"/>podpis <text:s/>wnioskodawcy</text:p>
      <text:p text:style-name="P5"/>
      <text:p text:style-name="P5"/>
      <text:p text:style-name="P5"/>
      <text:p text:style-name="P5"/>
      <text:p text:style-name="P5"/>
      <text:p text:style-name="P5"><text:line-break/><text:span text:style-name="T1">Uwagi:<text:line-break/>* proszę zakreślić właściwe pole krzyżykiem<text:line-break/>** wypełnić jeśli adres jest inny niż podany wcześniej<text:line-break/>Podmiot zastrzega prawo pobrania opłaty od informacji udostępnionych zgodnie z art. 15 ustawy o dostępie do informacji publicznej </text:span></text:p>
      <text:p text:style-name="P5"/>
      <text:p text:style-name="P5"/>
      <text:p text:style-name="P5"/>
      <text:p text:style-name="P5"/>
      <text:p text:style-name="P5"/>
      <text:p text:style-name="P7">Podstawa prawna</text:p>
      <text:list xml:id="list2652385828" text:style-name="L1">
        <text:list-item>
          <text:p text:style-name="P12">Konstytucja Rzeczypospolitej Polskiej z dnia 2 kwietnia 1997r. (Dz.U. z 1997<text:span text:style-name="T3">r. </text:span><text:s/>Nr 78 poz. 483)</text:p>
        </text:list-item>
        <text:list-item>
          <text:p text:style-name="P12">Ustawa z dnia 6 września 2001r. <text:span text:style-name="T2">(t.j. z dnia 18 listopada 2020r.)</text:span> o dostępie do informacji publicznej (Dz.U. z <text:span text:style-name="T2">2020r.</text:span> poz. <text:span text:style-name="T2">2176)</text:span></text:p>
        </text:list-item>
        <text:list-item>
          <text:p text:style-name="P12">Rozporządzenie Ministra <text:span text:style-name="T2">Spraw Wewnętrznych i Administracji</text:span> z dnia 18 stycznia 2007r. w sprawie Biuletynu Informacji Publicznej (Dz.U. z 2007<text:span text:style-name="T3">r. </text:span><text:s/>nr 10 poz. 68)</text:p>
        </text:list-item>
        <text:list-item>
          <text:p text:style-name="P13"><text:span text:style-name="T5">Obwieszczenie Prezesa Rady Ministrów </text:span><text:span text:style-name="T10">z dnia 9 listopada 2017r. </text:span><text:span text:style-name="T5">w sprawie ogłoszenia jednolitego tekstu </text:span><text:span text:style-name="T10">rozporządzenia Rady Ministrów w sprawie Krajowych Ram Interoperacyjności, minimalnych wymagań</text:span><text:span text:style-name="T3"> dla rejestrów publicznych i wymiany informacji w postaci elektronicznej oraz minimalnych wymagań dla systemów teleinformatycznych (Dz.U. z 2017r. poz. 2247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3-30T15:17:37.445000000</dc:date>
    <meta:editing-duration>PT24M23S</meta:editing-duration>
    <meta:editing-cycles>9</meta:editing-cycles>
    <meta:print-date>2022-03-30T15:15:07.197000000</meta:print-date>
    <meta:document-statistic meta:table-count="0" meta:image-count="0" meta:object-count="0" meta:page-count="2" meta:paragraph-count="28" meta:word-count="301" meta:character-count="3950" meta:non-whitespace-character-count="3357"/>
  </office:meta>
</office:document-meta>
</file>