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6cm" fo:margin-left="-1.251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1.482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1.323cm"/>
    </style:style>
    <style:style style:name="Tabela1.I" style:family="table-column">
      <style:table-column-properties style:column-width="2.1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a1.G3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3cef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93cef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093cef" officeooo:paragraph-rsid="000a8475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0af0c3" officeooo:paragraph-rsid="000af0c3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93cef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0b96c5" officeooo:paragraph-rsid="000b96c5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0af0c3" officeooo:paragraph-rsid="000af0c3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0b96c5" officeooo:paragraph-rsid="000b96c5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93cef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93cef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officeooo:paragraph-rsid="00093cef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officeooo:rsid="001f476e" officeooo:paragraph-rsid="00093cef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officeooo:rsid="000eabe8" officeooo:paragraph-rsid="00093cef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fo:language="pl" fo:country="PL" officeooo:paragraph-rsid="00093cef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1f476e" officeooo:paragraph-rsid="00093cef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fo:font-size="10pt" officeooo:paragraph-rsid="00093cef" style:font-size-asian="10pt" style:font-name-complex="Calibri1" style:font-size-complex="10pt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fo:font-size="10pt" officeooo:paragraph-rsid="00093cef" style:font-size-asian="10pt" style:font-size-complex="10pt"/>
    </style:style>
    <style:style style:name="P18" style:family="paragraph" style:parent-style-name="Akapit_20_z_20_listą" style:list-style-name="WW8Num3">
      <style:text-properties style:font-name="Times New Roman" fo:font-size="12pt" officeooo:paragraph-rsid="001205ff" style:font-size-asian="12pt" style:font-name-complex="Times New Roman" style:font-size-complex="12pt"/>
    </style:style>
    <style:style style:name="P19" style:family="paragraph" style:parent-style-name="Akapit_20_z_20_listą" style:list-style-name="WW8Num3">
      <style:text-properties style:font-name="Times New Roman" fo:font-size="12pt" fo:language="en" fo:country="US" officeooo:paragraph-rsid="001205ff" style:font-size-asian="12pt" style:font-name-complex="Times New Roman" style:font-size-complex="12pt"/>
    </style:style>
    <style:style style:name="P20" style:family="paragraph" style:parent-style-name="List_20_Paragraph" style:list-style-name="WWNum3">
      <style:paragraph-properties fo:margin-top="0cm" fo:margin-bottom="0cm" style:contextual-spacing="true" fo:text-align="justify" style:justify-single-word="false"/>
      <style:text-properties officeooo:paragraph-rsid="001205ff"/>
    </style:style>
    <style:style style:name="P21" style:family="paragraph" style:parent-style-name="List_20_Paragraph" style:list-style-name="WWNum9">
      <style:paragraph-properties fo:margin-top="0cm" fo:margin-bottom="0cm" style:contextual-spacing="true" fo:line-height="105%" fo:text-align="justify" style:justify-single-word="false">
        <style:tab-stops>
          <style:tab-stop style:position="1.905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22" style:family="paragraph" style:parent-style-name="List_20_Paragraph" style:list-style-name="WWNum9">
      <style:paragraph-properties fo:margin-top="0cm" fo:margin-bottom="0cm" style:contextual-spacing="true" fo:line-height="105%" fo:text-align="justify" style:justify-single-word="false">
        <style:tab-stops>
          <style:tab-stop style:position="4.128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23" style:family="paragraph" style:parent-style-name="List_20_Paragraph" style:list-style-name="WWNum20">
      <style:paragraph-properties fo:margin-top="0cm" fo:margin-bottom="0cm" style:contextual-spacing="true" fo:line-height="100%" fo:text-align="justify" style:justify-single-word="false">
        <style:tab-stops>
          <style:tab-stop style:position="3.493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24" style:family="paragraph" style:parent-style-name="List_20_Paragraph">
      <style:paragraph-properties fo:margin-left="2.884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0.318cm"/>
          <style:tab-stop style:position="2.223cm"/>
          <style:tab-stop style:position="2.858cm"/>
        </style:tab-stops>
      </style:paragraph-properties>
      <style:text-properties officeooo:paragraph-rsid="001205ff" style:font-name-asian="Times New Roman1" style:language-asian="pl" style:country-asian="PL" style:font-name-complex="Calibri1"/>
    </style:style>
    <style:style style:name="P25" style:family="paragraph" style:parent-style-name="Standard" style:master-page-name="Standard">
      <style:paragraph-properties style:page-number="auto"/>
      <style:text-properties officeooo:paragraph-rsid="000af0c3"/>
    </style:style>
    <style:style style:name="P26" style:family="paragraph" style:parent-style-name="Standard">
      <style:text-properties fo:font-size="10pt" fo:font-weight="bold" officeooo:paragraph-rsid="00093cef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officeooo:paragraph-rsid="001205ff" style:font-weight-asian="bold" style:font-name-complex="Calibri1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font-weight="bold" officeooo:paragraph-rsid="001205ff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officeooo:paragraph-rsid="001205ff" style:font-size-asian="12pt" style:font-name-complex="Times New Roman" style:font-size-complex="12pt"/>
    </style:style>
    <style:style style:name="P30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language="en" fo:country="US" officeooo:paragraph-rsid="001205ff" style:font-size-asian="12pt" style:font-name-complex="Times New Roman" style:font-size-complex="12pt"/>
    </style:style>
    <style:style style:name="P31" style:family="paragraph" style:parent-style-name="Standard">
      <style:paragraph-properties fo:margin-left="4.249cm" fo:margin-right="0cm" fo:text-indent="0.746cm" style:auto-text-indent="false"/>
      <style:text-properties style:font-name="Times New Roman" fo:font-size="12pt" fo:font-weight="bold" officeooo:paragraph-rsid="001205ff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1.752cm" fo:margin-right="0cm" fo:text-indent="-1.117cm" style:auto-text-indent="false"/>
      <style:text-properties style:font-name="Times New Roman" fo:font-size="12pt" fo:font-weight="bold" officeooo:paragraph-rsid="001205ff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text-indent="1.249cm" style:auto-text-indent="false"/>
      <style:text-properties style:font-name="Times New Roman" fo:font-size="12pt" fo:font-weight="bold" officeooo:paragraph-rsid="001205ff" style:font-size-asian="12pt" style:font-weight-asian="bold" style:font-name-complex="Calibri1" style:font-size-complex="12pt"/>
    </style:style>
    <style:style style:name="P3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.249cm" style:auto-text-indent="false"/>
      <style:text-properties fo:font-weight="bold" officeooo:paragraph-rsid="001205ff" style:font-weight-asian="bold" style:font-name-complex="Calibri1"/>
    </style:style>
    <style:style style:name="P35" style:family="paragraph" style:parent-style-name="Standard">
      <style:paragraph-properties fo:margin-top="0cm" fo:margin-bottom="0cm" style:contextual-spacing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 style:font-weight-complex="bold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05ff" style:font-name-complex="Calibri1"/>
    </style:style>
    <style:style style:name="P38" style:family="paragraph" style:parent-style-name="Standard" style:list-style-name="WWNum8">
      <style:paragraph-properties fo:margin-top="0cm" fo:margin-bottom="0cm" style:contextual-spacing="false" fo:line-height="105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39" style:family="paragraph" style:parent-style-name="Standard" style:list-style-name="WWNum9">
      <style:paragraph-properties fo:margin-top="0cm" fo:margin-bottom="0cm" style:contextual-spacing="false" fo:line-height="105%" fo:text-align="justify" style:justify-single-word="false">
        <style:tab-stops>
          <style:tab-stop style:position="4.128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40" style:family="paragraph" style:parent-style-name="Standard" style:list-style-name="WWNum9">
      <style:paragraph-properties fo:margin-top="0cm" fo:margin-bottom="0cm" style:contextual-spacing="false" fo:line-height="105%" fo:text-align="justify" style:justify-single-word="false">
        <style:tab-stops>
          <style:tab-stop style:position="2.54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41" style:family="paragraph" style:parent-style-name="Standard">
      <style:paragraph-properties fo:margin-top="0cm" fo:margin-bottom="0cm" style:contextual-spacing="false" fo:line-height="105%" fo:text-align="justify" style:justify-single-word="false"/>
      <style:text-properties officeooo:paragraph-rsid="001205ff" style:font-name-complex="Calibri1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05ff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1205ff" style:font-weight-asian="bold" style:font-name-complex="Calibri1"/>
    </style:style>
    <style:style style:name="P44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officeooo:paragraph-rsid="001205ff" style:font-weight-asian="bold" style:font-name-complex="Calibri1"/>
    </style:style>
    <style:style style:name="P4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6.509cm"/>
        </style:tab-stops>
      </style:paragraph-properties>
      <style:text-properties fo:font-weight="bold" officeooo:paragraph-rsid="001205ff" style:font-weight-asian="bold" style:font-name-complex="Calibri1"/>
    </style:style>
    <style:style style:name="P46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205ff" style:font-name-complex="Calibri1"/>
    </style:style>
    <style:style style:name="P47" style:family="paragraph" style:parent-style-name="Standard" style:list-style-name="WWNum1">
      <style:paragraph-properties fo:margin-left="0.63cm" fo:margin-right="0cm" fo:margin-top="0cm" fo:margin-bottom="0cm" style:contextual-spacing="false" fo:line-height="105%" fo:text-align="justify" style:justify-single-word="false" fo:text-indent="-0.63cm" style:auto-text-indent="false">
        <style:tab-stops>
          <style:tab-stop style:position="3.201cm" style:type="center"/>
          <style:tab-stop style:position="16.002cm" style:type="right"/>
        </style:tab-stops>
      </style:paragraph-properties>
      <style:text-properties officeooo:paragraph-rsid="001205ff"/>
    </style:style>
    <style:style style:name="P48" style:family="paragraph" style:parent-style-name="Standard" style:list-style-name="WWNum1">
      <style:paragraph-properties fo:margin-left="0.63cm" fo:margin-right="0cm" fo:margin-top="0cm" fo:margin-bottom="0cm" style:contextual-spacing="false" fo:line-height="105%" fo:text-align="justify" style:justify-single-word="false" fo:text-indent="-0.63cm" style:auto-text-indent="false">
        <style:tab-stops>
          <style:tab-stop style:position="3.201cm" style:type="center"/>
          <style:tab-stop style:position="16.002cm" style:type="right"/>
        </style:tab-stops>
      </style:paragraph-properties>
      <style:text-properties officeooo:paragraph-rsid="001205ff" style:font-name-complex="Calibri1"/>
    </style:style>
    <style:style style:name="P49" style:family="paragraph" style:parent-style-name="Standard" style:list-style-name="WWNum2">
      <style:paragraph-properties fo:margin-left="0.63cm" fo:margin-right="0cm" fo:margin-top="0cm" fo:margin-bottom="0cm" style:contextual-spacing="false" fo:line-height="105%" fo:text-align="justify" style:justify-single-word="false" fo:text-indent="-0.63cm" style:auto-text-indent="false">
        <style:tab-stops>
          <style:tab-stop style:position="7.594cm"/>
          <style:tab-stop style:position="12.002cm" style:type="char" style:char=","/>
        </style:tab-stops>
      </style:paragraph-properties>
      <style:text-properties officeooo:paragraph-rsid="001205ff" style:font-name-complex="Calibri1"/>
    </style:style>
    <style:style style:name="P50" style:family="paragraph" style:parent-style-name="Standard" style:list-style-name="WWNum2">
      <style:paragraph-properties fo:margin-left="0.63cm" fo:margin-right="0cm" fo:margin-top="0cm" fo:margin-bottom="0cm" style:contextual-spacing="false" fo:line-height="105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officeooo:paragraph-rsid="001205ff" style:font-name-complex="Calibri1"/>
    </style:style>
    <style:style style:name="P51" style:family="paragraph" style:parent-style-name="Standard" style:list-style-name="WWNum2">
      <style:paragraph-properties fo:margin-left="0.63cm" fo:margin-right="0cm" fo:margin-top="0cm" fo:margin-bottom="0.212cm" style:contextual-spacing="false" fo:line-height="105%" fo:text-align="justify" style:justify-single-word="false" fo:text-indent="-0.63cm" style:auto-text-indent="false"/>
      <style:text-properties officeooo:paragraph-rsid="001205ff" style:font-name-complex="Calibri1"/>
    </style:style>
    <style:style style:name="P52" style:family="paragraph" style:parent-style-name="Standard" style:list-style-name="WWNum8">
      <loext:graphic-properties draw:fill="solid" draw:fill-color="#ffffff"/>
      <style:paragraph-properties fo:margin-left="0.63cm" fo:margin-right="0cm" fo:margin-top="0cm" fo:margin-bottom="0.212cm" style:contextual-spacing="false" fo:line-height="105%" fo:text-align="justify" style:justify-single-word="false" fo:text-indent="-0.63cm" style:auto-text-indent="false" fo:background-color="#ffffff">
        <style:tab-stops>
          <style:tab-stop style:position="0.508cm"/>
        </style:tab-stops>
      </style:paragraph-properties>
      <style:text-properties officeooo:paragraph-rsid="001205ff" style:font-name-complex="Calibri1"/>
    </style:style>
    <style:style style:name="P53" style:family="paragraph" style:parent-style-name="Standard">
      <style:paragraph-properties fo:margin-left="5.38cm" fo:margin-right="0cm" fo:margin-top="0cm" fo:margin-bottom="0cm" style:contextual-spacing="false" fo:line-height="105%" fo:text-align="justify" style:justify-single-word="false" fo:orphans="2" fo:widows="2" fo:text-indent="0cm" style:auto-text-indent="false" style:writing-mode="lr-tb"/>
      <style:text-properties officeooo:paragraph-rsid="001205ff" style:font-name-complex="Calibri1"/>
    </style:style>
    <style:style style:name="P54" style:family="paragraph" style:parent-style-name="Standard">
      <style:paragraph-properties fo:margin-left="0.3cm" fo:margin-right="0cm" fo:margin-top="0cm" fo:margin-bottom="0.212cm" style:contextual-spacing="false" fo:text-align="center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officeooo:paragraph-rsid="001205ff" style:font-weight-asian="bold" style:font-name-complex="Calibri1"/>
    </style:style>
    <style:style style:name="P55" style:family="paragraph" style:parent-style-name="Standard">
      <style:paragraph-properties fo:margin-left="0.3cm" fo:margin-right="0cm" fo:margin-top="0cm" fo:margin-bottom="0.212cm" style:contextual-spacing="false" fo:text-align="center" style:justify-single-word="false" fo:text-indent="-0.3cm" style:auto-text-indent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fo:font-weight="bold" officeooo:paragraph-rsid="001205ff" style:font-weight-asian="bold" style:font-name-complex="Calibri1"/>
    </style:style>
    <style:style style:name="P56" style:family="paragraph" style:parent-style-name="Standard">
      <style:paragraph-properties fo:margin-left="0.3cm" fo:margin-right="0cm" fo:margin-top="0cm" fo:margin-bottom="0.212cm" style:contextual-spacing="false" fo:line-height="100%" fo:text-align="center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officeooo:paragraph-rsid="001205ff" style:font-name-asian="Times New Roman1" style:language-asian="pl" style:country-asian="PL" style:font-weight-asian="bold" style:font-name-complex="Calibri1"/>
    </style:style>
    <style:style style:name="P57" style:family="paragraph" style:parent-style-name="Standard">
      <style:paragraph-properties fo:margin-left="0.3cm" fo:margin-right="0cm" fo:text-align="center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officeooo:paragraph-rsid="001205ff" style:font-weight-asian="bold" style:font-name-complex="Calibri1"/>
    </style:style>
    <style:style style:name="P58" style:family="paragraph" style:parent-style-name="Standard">
      <style:paragraph-properties fo:margin-left="0.3cm" fo:margin-right="0cm" fo:text-align="center" style:justify-single-word="false" fo:text-indent="-0.3cm" style:auto-text-indent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fo:font-weight="bold" officeooo:paragraph-rsid="001205ff" style:font-weight-asian="bold" style:font-name-complex="Calibri1"/>
    </style:style>
    <style:style style:name="P59" style:family="paragraph" style:parent-style-name="Standard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60" style:family="paragraph" style:parent-style-name="Standard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normal" officeooo:paragraph-rsid="001205ff" style:font-weight-asian="normal" style:font-name-complex="Calibri1" style:font-weight-complex="normal"/>
    </style:style>
    <style:style style:name="P61" style:family="paragraph" style:parent-style-name="Standard">
      <style:paragraph-properties fo:margin-left="0.4cm" fo:margin-right="0cm" fo:margin-top="0cm" fo:margin-bottom="0cm" style:contextual-spacing="false" fo:line-height="105%" fo:text-align="justify" style:justify-single-word="false" fo:orphans="2" fo:widows="2" fo:text-indent="-0.4cm" style:auto-text-indent="false" style:writing-mode="lr-tb">
        <style:tab-stops>
          <style:tab-stop style:position="0.60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62" style:family="paragraph" style:parent-style-name="Standard">
      <style:paragraph-properties fo:margin-left="0.4cm" fo:margin-right="0cm" fo:margin-top="0cm" fo:margin-bottom="0.011cm" style:contextual-spacing="false" fo:line-height="105%" fo:text-align="justify" style:justify-single-word="false" fo:orphans="2" fo:widows="2" fo:text-indent="-1.499cm" style:auto-text-indent="false" style:writing-mode="lr-tb">
        <style:tab-stops>
          <style:tab-stop style:position="-0.106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63" style:family="paragraph" style:parent-style-name="Standard" style:list-style-name="WWNum2">
      <style:paragraph-properties fo:margin-left="0.635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9.001cm"/>
          <style:tab-stop style:position="12.002cm" style:type="char" style:char=","/>
        </style:tab-stops>
      </style:paragraph-properties>
      <style:text-properties officeooo:paragraph-rsid="001205ff"/>
    </style:style>
    <style:style style:name="P64" style:family="paragraph" style:parent-style-name="Standard" style:list-style-name="WWNum2">
      <style:paragraph-properties fo:margin-left="1.905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905cm"/>
          <style:tab-stop style:position="9.001cm"/>
          <style:tab-stop style:position="12.002cm" style:type="char" style:char=","/>
        </style:tab-stops>
      </style:paragraph-properties>
      <style:text-properties officeooo:paragraph-rsid="001205ff"/>
    </style:style>
    <style:style style:name="P65" style:family="paragraph" style:parent-style-name="Standard" style:list-style-name="WWNum2">
      <style:paragraph-properties fo:margin-left="1.91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905cm"/>
          <style:tab-stop style:position="9.001cm"/>
          <style:tab-stop style:position="12.002cm" style:type="char" style:char=","/>
        </style:tab-stops>
      </style:paragraph-properties>
      <style:text-properties officeooo:paragraph-rsid="001205ff"/>
    </style:style>
    <style:style style:name="P66" style:family="paragraph" style:parent-style-name="Standard" style:list-style-name="WWNum3">
      <style:paragraph-properties fo:margin-top="0cm" fo:margin-bottom="0.282cm" style:contextual-spacing="true" fo:line-height="105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67" style:family="paragraph" style:parent-style-name="Standard" style:list-style-name="WWNum3">
      <style:paragraph-properties fo:margin-top="0cm" fo:margin-bottom="0.282cm" style:contextual-spacing="true" fo:line-height="105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68" style:family="paragraph" style:parent-style-name="Standard" style:list-style-name="WWNum3">
      <style:paragraph-properties fo:margin-left="0.93cm" fo:margin-right="0cm" fo:margin-top="0cm" fo:margin-bottom="0.212cm" style:contextual-spacing="true" fo:line-height="105%" fo:text-align="justify" style:justify-single-word="false" fo:text-indent="-0.6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69" style:family="paragraph" style:parent-style-name="Standard">
      <style:paragraph-properties fo:margin-left="0.93cm" fo:margin-right="0cm" fo:margin-top="0cm" fo:margin-bottom="0.212cm" style:contextual-spacing="true" fo:line-height="105%" fo:text-align="justify" style:justify-single-word="false" fo:text-indent="0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size="6pt" officeooo:paragraph-rsid="001205ff" style:font-size-asian="6pt" style:font-name-complex="Calibri1" style:font-size-complex="6pt"/>
    </style:style>
    <style:style style:name="P70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>
        <style:tab-stops>
          <style:tab-stop style:position="3.175cm"/>
          <style:tab-stop style:position="4.249cm"/>
          <style:tab-stop style:position="9.502cm"/>
          <style:tab-stop style:position="12.626cm"/>
        </style:tab-stops>
      </style:paragraph-properties>
      <style:text-properties officeooo:paragraph-rsid="001205ff"/>
    </style:style>
    <style:style style:name="P71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officeooo:paragraph-rsid="001205ff" style:font-name-complex="Calibri1"/>
    </style:style>
    <style:style style:name="P72" style:family="paragraph" style:parent-style-name="Standard" style:list-style-name="WWNum5">
      <style:paragraph-properties fo:margin-left="1.8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officeooo:paragraph-rsid="001205ff" style:font-name-complex="Calibri1"/>
    </style:style>
    <style:style style:name="P73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fo:font-size="6pt" officeooo:paragraph-rsid="001205ff" style:font-size-asian="6pt" style:font-name-complex="Calibri1" style:font-size-complex="6pt"/>
    </style:style>
    <style:style style:name="P74" style:family="paragraph" style:parent-style-name="Standard" style:list-style-name="WWNum6">
      <style:paragraph-properties fo:margin-left="1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75" style:family="paragraph" style:parent-style-name="Standard" style:list-style-name="WWNum7">
      <style:paragraph-properties fo:margin-left="1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76" style:family="paragraph" style:parent-style-name="Standard" style:list-style-name="WWNum19">
      <style:paragraph-properties fo:margin-left="1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77" style:family="paragraph" style:parent-style-name="Standard" style:list-style-name="WWNum6">
      <style:paragraph-properties fo:margin-left="1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78" style:family="paragraph" style:parent-style-name="Standard" style:list-style-name="WWNum7">
      <style:paragraph-properties fo:margin-left="1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79" style:family="paragraph" style:parent-style-name="Standard" style:list-style-name="WWNum6">
      <style:paragraph-properties fo:margin-left="1cm" fo:margin-right="0cm" fo:margin-top="0cm" fo:margin-bottom="0.212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80" style:family="paragraph" style:parent-style-name="Standard" style:list-style-name="WWNum7">
      <style:paragraph-properties fo:margin-left="1cm" fo:margin-right="0cm" fo:margin-top="0cm" fo:margin-bottom="0.212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81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82" style:family="paragraph" style:parent-style-name="Standard">
      <style:paragraph-properties fo:margin-left="0.635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83" style:family="paragraph" style:parent-style-name="Standard">
      <style:paragraph-properties fo:margin-left="0.6cm" fo:margin-right="0cm" fo:margin-top="0cm" fo:margin-bottom="0.212cm" style:contextual-spacing="false" fo:line-height="108%" fo:text-align="justify" style:justify-single-word="false" fo:orphans="2" fo:widows="2" fo:text-indent="-0.3cm" style:auto-text-indent="false" style:writing-mode="lr-tb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84" style:family="paragraph" style:parent-style-name="Standard" style:list-style-name="WWNum10">
      <style:paragraph-properties fo:margin-left="1.251cm" fo:margin-right="0cm" fo:margin-top="0cm" fo:margin-bottom="0cm" style:contextual-spacing="false" fo:line-height="105%" fo:text-align="justify" style:justify-single-word="false" fo:text-indent="-0.499cm" style:auto-text-indent="false">
        <style:tab-stops>
          <style:tab-stop style:position="1.25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85" style:family="paragraph" style:parent-style-name="Standard" style:list-style-name="WWNum11">
      <style:paragraph-properties fo:margin-left="1.752cm" fo:margin-right="0cm" fo:margin-top="0cm" fo:margin-bottom="0cm" style:contextual-spacing="false" fo:line-height="105%" fo:text-align="justify" style:justify-single-word="false" fo:text-indent="-0.501cm" style:auto-text-indent="false">
        <style:tab-stops>
          <style:tab-stop style:position="1.752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86" style:family="paragraph" style:parent-style-name="Standard" style:list-style-name="WWNum11">
      <style:paragraph-properties fo:margin-left="1.199cm" fo:margin-right="0cm" fo:margin-top="0cm" fo:margin-bottom="0cm" style:contextual-spacing="false" fo:line-height="105%" fo:text-align="justify" style:justify-single-word="false" fo:orphans="2" fo:widows="2" fo:text-indent="-0.499cm" style:auto-text-indent="false" style:writing-mode="lr-tb">
        <style:tab-stops>
          <style:tab-stop style:position="1.25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87" style:family="paragraph" style:parent-style-name="Standard" style:list-style-name="WWNum12">
      <style:paragraph-properties fo:margin-left="2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.752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88" style:family="paragraph" style:parent-style-name="Standard" style:list-style-name="WWNum12">
      <style:paragraph-properties fo:margin-left="1.7cm" fo:margin-right="0cm" fo:margin-top="0cm" fo:margin-bottom="0cm" style:contextual-spacing="false" fo:line-height="105%" fo:text-align="justify" style:justify-single-word="false" fo:orphans="2" fo:widows="2" fo:text-indent="-0.499cm" style:auto-text-indent="false" style:writing-mode="lr-tb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89" style:family="paragraph" style:parent-style-name="Standard">
      <style:paragraph-properties fo:margin-left="0.836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1"/>
    </style:style>
    <style:style style:name="P90" style:family="paragraph" style:parent-style-name="Standard" style:list-style-name="WWNum14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87cm"/>
        </style:tab-stops>
      </style:paragraph-properties>
      <style:text-properties officeooo:paragraph-rsid="001205ff" style:font-name-asian="Times New Roman1" style:language-asian="pl" style:country-asian="PL" style:font-name-complex="Calibri1"/>
    </style:style>
    <style:style style:name="P91" style:family="paragraph" style:parent-style-name="Standard" style:list-style-name="WWNum14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201cm"/>
        </style:tab-stops>
      </style:paragraph-properties>
      <style:text-properties officeooo:paragraph-rsid="001205ff" style:font-name-asian="Times New Roman1" style:language-asian="pl" style:country-asian="PL" style:font-name-complex="Calibri1"/>
    </style:style>
    <style:style style:name="P92" style:family="paragraph" style:parent-style-name="Standard">
      <style:paragraph-properties fo:margin-left="1.1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318cm"/>
        </style:tab-stops>
      </style:paragraph-properties>
      <style:text-properties officeooo:paragraph-rsid="001205ff" style:font-name-asian="Times New Roman1" style:language-asian="pl" style:country-asian="PL" style:font-name-complex="Calibri1"/>
    </style:style>
    <style:style style:name="P9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0.82cm" style:auto-text-indent="false">
        <style:tab-stops>
          <style:tab-stop style:position="0.318cm"/>
        </style:tab-stops>
      </style:paragraph-properties>
      <style:text-properties officeooo:paragraph-rsid="001205ff" style:font-name-asian="Times New Roman1" style:language-asian="pl" style:country-asian="PL" style:font-name-complex="Calibri1"/>
    </style:style>
    <style:style style:name="P94" style:family="paragraph" style:parent-style-name="Standard">
      <style:paragraph-properties fo:margin-left="2.9cm" fo:margin-right="0cm" fo:margin-top="0cm" fo:margin-bottom="0cm" style:contextual-spacing="false" fo:line-height="100%" fo:text-align="justify" style:justify-single-word="false" fo:orphans="2" fo:widows="2" fo:text-indent="-1.7cm" style:auto-text-indent="false" style:writing-mode="lr-tb">
        <style:tab-stops>
          <style:tab-stop style:position="-1.005cm"/>
          <style:tab-stop style:position="-0.9cm"/>
          <style:tab-stop style:position="0.318cm"/>
          <style:tab-stop style:position="1.191cm"/>
          <style:tab-stop style:position="1.402cm"/>
        </style:tab-stops>
      </style:paragraph-properties>
      <style:text-properties officeooo:paragraph-rsid="001205ff" style:font-name-asian="Times New Roman1" style:language-asian="pl" style:country-asian="PL" style:font-name-complex="Calibri1"/>
    </style:style>
    <style:style style:name="P95" style:family="paragraph" style:parent-style-name="Standard">
      <style:paragraph-properties fo:margin-left="3.099cm" fo:margin-right="0cm" fo:margin-top="0cm" fo:margin-bottom="0cm" style:contextual-spacing="false" fo:line-height="100%" fo:text-align="justify" style:justify-single-word="false" fo:orphans="2" fo:widows="2" fo:text-indent="-2cm" style:auto-text-indent="false" style:writing-mode="lr-tb">
        <style:tab-stops>
          <style:tab-stop style:position="0.318cm"/>
          <style:tab-stop style:position="1.905cm"/>
        </style:tab-stops>
      </style:paragraph-properties>
      <style:text-properties officeooo:paragraph-rsid="001205ff" style:font-name-asian="Times New Roman1" style:language-asian="pl" style:country-asian="PL" style:font-name-complex="Calibri1"/>
    </style:style>
    <style:style style:name="P96" style:family="paragraph" style:parent-style-name="Standard">
      <style:paragraph-properties fo:margin-left="-0.101cm" fo:margin-right="0cm" fo:margin-top="0cm" fo:margin-bottom="0.212cm" style:contextual-spacing="false" fo:line-height="105%" fo:text-align="justify" style:justify-single-word="false" fo:orphans="2" fo:widows="2" fo:text-indent="-0.7cm" style:auto-text-indent="false" style:writing-mode="lr-tb">
        <style:tab-stops>
          <style:tab-stop style:position="1.111cm"/>
        </style:tab-stops>
      </style:paragraph-properties>
      <style:text-properties officeooo:paragraph-rsid="001205ff"/>
    </style:style>
    <style:style style:name="P97" style:family="paragraph" style:parent-style-name="Standard" style:list-style-name="WWNum13">
      <style:paragraph-properties fo:margin-left="0.501cm" fo:margin-right="0cm" fo:margin-top="0cm" fo:margin-bottom="0cm" style:contextual-spacing="false" fo:line-height="10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205ff" style:font-name-complex="Calibri1"/>
    </style:style>
    <style:style style:name="P9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weight="bold" officeooo:paragraph-rsid="001205ff" style:font-weight-asian="bold" style:font-name-complex="Calibri1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officeooo:rsid="00093cef" style:font-weight-asian="bold" style:font-name-complex="Calibri1"/>
    </style:style>
    <style:style style:name="T3" style:family="text">
      <style:text-properties fo:font-weight="bold" officeooo:rsid="0007cb84" style:font-weight-asian="bold" style:font-name-complex="Calibri1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size="10pt" fo:font-weight="bold" style:font-size-asian="10pt" style:font-weight-asian="bold" style:font-name-complex="Calibri1" style:font-size-complex="10pt"/>
    </style:style>
    <style:style style:name="T6" style:family="text">
      <style:text-properties fo:font-size="10pt" fo:font-weight="bold" officeooo:rsid="001f476e" style:font-size-asian="10pt" style:font-weight-asian="bold" style:font-name-complex="Calibri1" style:font-size-complex="10pt"/>
    </style:style>
    <style:style style:name="T7" style:family="text">
      <style:text-properties fo:color="#000000" loext:opacity="100%" fo:font-size="10pt" style:font-size-asian="10pt" style:font-name-complex="Calibri1" style:font-size-complex="10pt"/>
    </style:style>
    <style:style style:name="T8" style:family="text">
      <style:text-properties fo:color="#000000" loext:opacity="100%" fo:font-size="10pt" officeooo:rsid="001f476e" style:font-size-asian="10pt" style:font-name-complex="Calibri1" style:font-size-complex="10pt"/>
    </style:style>
    <style:style style:name="T9" style:family="text">
      <style:text-properties fo:color="#000000" loext:opacity="100%" officeooo:rsid="0007cb84" style:font-name-complex="Calibri1"/>
    </style:style>
    <style:style style:name="T10" style:family="text">
      <style:text-properties officeooo:rsid="000a8475"/>
    </style:style>
    <style:style style:name="T11" style:family="text">
      <style:text-properties officeooo:rsid="000eabe8"/>
    </style:style>
    <style:style style:name="T12" style:family="text">
      <style:text-properties style:font-name-asian="Times New Roman1" style:language-asian="pl" style:country-asian="PL" style:font-name-complex="Calibri1"/>
    </style:style>
    <style:style style:name="T13" style:family="text">
      <style:text-properties style:font-name-complex="Calibri1"/>
    </style:style>
    <style:style style:name="T14" style:family="text">
      <style:text-properties officeooo:rsid="0007cb84" style:font-name-complex="Calibri1"/>
    </style:style>
    <style:style style:name="T15" style:family="text">
      <style:text-properties fo:font-style="italic" fo:font-weight="bold" style:font-style-asian="italic" style:font-weight-asian="bold" style:font-name-complex="Calibri1"/>
    </style:style>
    <style:style style:name="T16" style:family="text">
      <style:text-properties fo:font-style="italic" style:font-style-asian="italic" style:font-name-complex="Calibri1"/>
    </style:style>
    <style:style style:name="T17" style:family="text">
      <style:text-properties fo:font-style="italic" officeooo:rsid="0007cb84" style:font-style-asian="italic" style:font-name-complex="Calibri1"/>
    </style:style>
    <style:style style:name="T18" style:family="text">
      <style:text-properties fo:font-weight="normal" style:font-weight-asian="normal" style:font-name-complex="Calibri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8"/></text:span><text:span text:style-name="T2">SZCZEGÓŁOWY OPIS – ASORTYMENT PRZEDMIOTU ZAMÓWIENIA</text:span><text:span text:style-name="T1"> <text:s text:c="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artykułu - wyszczególnienie</text:p>
          </table:table-cell>
          <table:table-cell table:style-name="Tabela1.A1" office:value-type="string">
            <text:p text:style-name="P5">J.m.</text:p>
          </table:table-cell>
          <table:table-cell table:style-name="Tabela1.D1" office:value-type="string">
            <text:p text:style-name="P1"><text:span text:style-name="T5">Ilość planowana na rok 202</text:span><text:span text:style-name="T6">2</text:span></text:p>
          </table:table-cell>
          <table:table-cell table:style-name="Tabela1.D1" office:value-type="string">
            <text:p text:style-name="P3">Cena</text:p>
            <text:p text:style-name="P3">netto/<text:span text:style-name="T10">szt.</text:span></text:p>
          </table:table-cell>
          <table:table-cell table:style-name="Tabela1.D1" office:value-type="string">
            <text:p text:style-name="P4">Cena brutto/</text:p>
            <text:p text:style-name="P6">szt.</text:p>
          </table:table-cell>
          <table:table-cell table:style-name="Tabela1.A1" office:value-type="string">
            <text:p text:style-name="P4">Wartość</text:p>
            <text:p text:style-name="P4">netto</text:p>
            <text:p text:style-name="P6">Ogółem</text:p>
          </table:table-cell>
          <table:table-cell table:style-name="Tabela1.D1" office:value-type="string">
            <text:p text:style-name="P5">%</text:p>
            <text:p text:style-name="P4">VAT</text:p>
          </table:table-cell>
          <table:table-cell table:style-name="Tabela1.A1" office:value-type="string">
            <text:p text:style-name="P7">Wartość</text:p>
            <text:p text:style-name="P7"><text:s/>brutto</text:p>
            <text:p text:style-name="P8">Ogółem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6">Kostka WC koszyk różne zapachy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9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16">Mleczko do czyszczenia Cif 5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2"><text:span text:style-name="T7">2</text:span><text:span text:style-name="T8">5</text:span><text:span text:style-name="T7">0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16">Odświeżacz powietrza aerozol 3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30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16">Odświeżacz powietrza aerozol Air wick zapas 25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12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16">Pasta do szorowania Sama 250 g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3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16">Pianka do czyszczenia mebli Silux 3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7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16">Płyn do mycia szyb z rozpylaczem Window 5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1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16">Płyn do mycia szyb zapas Window <text:s/>50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2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16">Płyn uniwersalny do mycia powierzchni w tym podłóg Ajax 50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13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16">Płyn uniwersalny do mycia powierzchni w tym podłóg Floor lub Ludwik 50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4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16">Worki na śmieci mocne 35 L/rolka 50 szt. <text:s/></text:p>
          </table:table-cell>
          <table:table-cell table:style-name="Tabela1.A1" office:value-type="string">
            <text:p text:style-name="P9">rolka</text:p>
          </table:table-cell>
          <table:table-cell table:style-name="Tabela1.D2" office:value-type="string">
            <text:p text:style-name="P11">50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16">Worki na śmieci mocne 120 L/rolka 25 szt.</text:p>
          </table:table-cell>
          <table:table-cell table:style-name="Tabela1.A1" office:value-type="string">
            <text:p text:style-name="P9">rolka</text:p>
          </table:table-cell>
          <table:table-cell table:style-name="Tabela1.D2" office:value-type="string">
            <text:p text:style-name="P11">18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13</text:p>
          </table:table-cell>
          <table:table-cell table:style-name="Tabela1.A1" office:value-type="string">
            <text:p text:style-name="P16">Żel do mycia WC Yplon 75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30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14</text:p>
          </table:table-cell>
          <table:table-cell table:style-name="Tabela1.A1" office:value-type="string">
            <text:p text:style-name="P16">Żel do mycia WC Domestos 125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20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16">Maszynki jednorazowe do golenia Polsilver -żółte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2"><text:span text:style-name="T8">4</text:span><text:span text:style-name="T7">000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16</text:p>
          </table:table-cell>
          <table:table-cell table:style-name="Tabela1.A1" office:value-type="string">
            <text:p text:style-name="P16">Mydło w płynie antybakteryjne 50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3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17</text:p>
          </table:table-cell>
          <table:table-cell table:style-name="Tabela1.A1" office:value-type="string">
            <text:p text:style-name="P16">Biały papier toaletowy mała rolka min. 2 warstwy, dzielony na listki, min. 17 m na rolce</text:p>
          </table:table-cell>
          <table:table-cell table:style-name="Tabela1.A1" office:value-type="string">
            <text:p text:style-name="P9">rolka</text:p>
          </table:table-cell>
          <table:table-cell table:style-name="Tabela1.D2" office:value-type="string">
            <text:p text:style-name="P2"><text:span text:style-name="T7">3</text:span><text:span text:style-name="T8">800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2"/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9">18</text:p>
          </table:table-cell>
          <table:table-cell table:style-name="Tabela1.A1" office:value-type="string">
            <text:p text:style-name="P16">Pasta do zębów Colodent 1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2"><text:span text:style-name="T8">14</text:span><text:span text:style-name="T7">0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2"/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9">19</text:p>
          </table:table-cell>
          <table:table-cell table:style-name="Tabela1.A1" office:value-type="string">
            <text:p text:style-name="P16">Ręczniki papierowe typu <text:span text:style-name="T11">szast prast A2/2 szt w opakowaniu </text:span></text:p>
          </table:table-cell>
          <table:table-cell table:style-name="Tabela1.A1" office:value-type="string">
            <text:p text:style-name="P9">karton</text:p>
          </table:table-cell>
          <table:table-cell table:style-name="Tabela1.D2" office:value-type="string">
            <text:p text:style-name="P13">15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2"/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16">Szampon do włosów Achem 10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32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1</text:p>
          </table:table-cell>
          <table:table-cell table:style-name="Tabela1.A1" office:value-type="string">
            <text:p text:style-name="P16">Pianka do golenia Bond 2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10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4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22</text:p>
          </table:table-cell>
          <table:table-cell table:style-name="Tabela1.A1" office:value-type="string">
            <text:p text:style-name="P16">Krem do golenia opakowanie 65 g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----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23</text:p>
          </table:table-cell>
          <table:table-cell table:style-name="Tabela1.A1" office:value-type="string">
            <text:p text:style-name="P16">Płyn do kąpieli Achem 10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13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4</text:p>
          </table:table-cell>
          <table:table-cell table:style-name="Tabela1.A1" office:value-type="string">
            <text:p text:style-name="P16">Żel do higieny intymnej Intima lub Venus 5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20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5</text:p>
          </table:table-cell>
          <table:table-cell table:style-name="Tabela1.A1" office:value-type="string">
            <text:p text:style-name="P16">Płyn do mycia naczyń Ludwik 50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12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6</text:p>
          </table:table-cell>
          <table:table-cell table:style-name="Tabela1.A1" office:value-type="string">
            <text:p text:style-name="P16">ŻEL Odplamiacz Vanish <text:s text:c="2"/>10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20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7</text:p>
          </table:table-cell>
          <table:table-cell table:style-name="Tabela1.A1" office:value-type="string">
            <text:p text:style-name="P16">Płyn do płukania Achem XXL 10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2"><text:span text:style-name="T8">20</text:span><text:span text:style-name="T7">0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28</text:p>
          </table:table-cell>
          <table:table-cell table:style-name="Tabela1.A1" office:value-type="string">
            <text:p text:style-name="P16">Proszek do prania Bryza do kolorów 6000 g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2"><text:span text:style-name="T7">2</text:span><text:span text:style-name="T8">0</text:span><text:span text:style-name="T7">0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9</text:p>
          </table:table-cell>
          <table:table-cell table:style-name="Tabela1.A1" office:value-type="string">
            <text:p text:style-name="P16">Płyn do prania Wirek 40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2"><text:span text:style-name="T8">5</text:span><text:span text:style-name="T7">0</text:span>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30</text:p>
          </table:table-cell>
          <table:table-cell table:style-name="Tabela1.A1" office:value-type="string">
            <text:p text:style-name="P16">Wybielacz typu ACE <text:s/>1000 ml</text:p>
          </table:table-cell>
          <table:table-cell table:style-name="Tabela1.A1" office:value-type="string">
            <text:p text:style-name="P9">szt.</text:p>
          </table:table-cell>
          <table:table-cell table:style-name="Tabela1.D2" office:value-type="string">
            <text:p text:style-name="P11">70</text:p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32" office:value-type="string">
            <text:p text:style-name="P10">31</text:p>
          </table:table-cell>
          <table:table-cell table:style-name="Tabela1.B32" office:value-type="string">
            <text:p text:style-name="P17">Proszek do prania firan</text:p>
          </table:table-cell>
          <table:table-cell table:style-name="Tabela1.C32" office:value-type="string">
            <text:p text:style-name="P10">kg</text:p>
          </table:table-cell>
          <table:table-cell table:style-name="Tabela1.D32" office:value-type="string">
            <text:p text:style-name="P12">15</text:p>
          </table:table-cell>
          <table:table-cell table:style-name="Tabela1.D32" office:value-type="string">
            <text:p text:style-name="P11"/>
          </table:table-cell>
          <table:table-cell table:style-name="Tabela1.D32" office:value-type="string">
            <text:p text:style-name="P11"/>
          </table:table-cell>
          <table:table-cell table:style-name="Tabela1.G32" office:value-type="string">
            <text:p text:style-name="P11"/>
          </table:table-cell>
          <table:table-cell table:style-name="Tabela1.D32" office:value-type="string">
            <text:p text:style-name="P12"/>
          </table:table-cell>
          <table:table-cell table:style-name="Tabela1.G32" office:value-type="string">
            <text:p text:style-name="P1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31">FORMULARZ <text:s text:c="2"/>OFERTOWY</text:p>
      <text:p text:style-name="P31"/>
      <text:p text:style-name="P32"/>
      <text:list xml:id="list1218807252" text:style-name="WW8Num3">
        <text:list-item>
          <text:p text:style-name="P18">Nazwa i adres wykonawcy</text:p>
        </text:list-item>
      </text:list>
      <text:p text:style-name="P29">Nazwa:</text:p>
      <text:p text:style-name="P30">………………………………………………………………………………………….</text:p>
      <text:p text:style-name="P30">Adres:</text:p>
      <text:p text:style-name="P30">………………………………………………………………………………………….</text:p>
      <text:p text:style-name="P30">NIP……………………………………REGON……………………………………….</text:p>
      <text:p text:style-name="P30">Nr Tel./fax…………………………………</text:p>
      <text:p text:style-name="P30">Osoba upoważniona do kontaktów:……………………………………………………</text:p>
      <text:list xml:id="list143022481957854" text:continue-numbering="true" text:style-name="WW8Num3">
        <text:list-item>
          <text:p text:style-name="P19">Oferuję wykonanie przedmiotu zamówienia…………………………………………..</text:p>
        </text:list-item>
      </text:list>
      <text:p text:style-name="P30">………………………………………………………………………………………za:</text:p>
      <text:p text:style-name="P30">Cenę netto:…………………………………………….PLN</text:p>
      <text:p text:style-name="P30">Podatek VAT:…………………………………………PLN</text:p>
      <text:p text:style-name="P30">Cena brutto:……………………………………………PLN</text:p>
      <text:list xml:id="list143021979617693" text:continue-numbering="true" text:style-name="WW8Num3">
        <text:list-item>
          <text:p text:style-name="P19">Termin realizacji zamówienia:…………………………………………………………</text:p>
        </text:list-item>
        <text:list-item>
          <text:p text:style-name="P18">Oświadczam, że zapoznałem się z opisem przedmiotu zamówienia i nie wnoszę do niego zastrzeżeń.</text:p>
        </text:list-item>
        <text:list-item>
          <text:p text:style-name="P18">Oświadczam, iż spełniam warunki postawione przez zamawiającego.</text:p>
        </text:list-item>
        <text:list-item>
          <text:p text:style-name="P18">Załącznikami do niniejszej oferty są następujące dokumenty</text:p>
        </text:list-item>
      </text:list>
      <text:p text:style-name="P29">a)………………………………………</text:p>
      <text:p text:style-name="P29">b)……………………………………..</text:p>
      <text:p text:style-name="P28">c)…………………………………….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8">UMOWA <text:s/>SPRZEDAŻY <text:s text:c="2"/>Nr <text:s text:c="8"/>/2021 <text:s text:c="2"/></text:p>
      <text:p text:style-name="P35">zawarta w dniu ___________________ <text:s/>2021 r. pomiędzy:</text:p>
      <text:p text:style-name="P42"><text:span text:style-name="T12">Powiatem Poddębickim z siedzibą w Poddębicach ul. Łęczycka 16, NIP 828-135-60-97, </text:span><text:span text:style-name="T13">reprezentowanym przez </text:span><text:span text:style-name="T1">Dom Pomocy Społecznej w Gostkowie z siedzibą Stary Gostków 41, </text:span></text:p>
      <text:p text:style-name="P43">99-220 Wartkowice</text:p>
      <text:p text:style-name="P37">w imieniu którego działa:</text:p>
      <text:p text:style-name="P43">Pani Monika Kabacińska-Antczak – Dyrektor</text:p>
      <text:p text:style-name="P42"><text:span text:style-name="T9">w</text:span><text:span text:style-name="T13"> dalszej części umowy zwanym </text:span><text:span text:style-name="T1">„Zamawiającym”</text:span></text:p>
      <text:p text:style-name="P37">a</text:p>
      <text:p text:style-name="P43">…………………………………………………………………………………………………………</text:p>
      <text:p text:style-name="P42"><text:span text:style-name="T1">reprezentowanym <text:s/>przez: ……………………………………………………….. -</text:span><text:span text:style-name="T13"> dalszej części umowy zwanym/ą </text:span><text:span text:style-name="T1">„Sprzedawcą” </text:span><text:span text:style-name="T13">w rezultacie wyboru oferty w drodze rozeznania na podstawie Postępowania z dnia 1</text:span><text:span text:style-name="T14">7.</text:span><text:span text:style-name="T13">1</text:span><text:span text:style-name="T14">2</text:span><text:span text:style-name="T13">.2021 r. pn.: </text:span><text:span text:style-name="T1">„</text:span><text:span text:style-name="T15">Zakup i dostawa artykułów chemii gospodarczej i środków czystości w 2022 r.</text:span><text:bookmark text:name="_GoBack"/><text:span text:style-name="T15">” </text:span><text:span text:style-name="T16">(art. </text:span><text:span text:style-name="T17">2</text:span><text:span text:style-name="T16"> pkt. </text:span><text:span text:style-name="T17">1</text:span><text:span text:style-name="T16"> ustawy z dnia </text:span><text:span text:style-name="T17">11</text:span><text:span text:style-name="T16"> </text:span><text:span text:style-name="T17">września</text:span><text:span text:style-name="T16"> 20</text:span><text:span text:style-name="T17">19</text:span><text:span text:style-name="T16"> r. - Prawo zamówień publicznych t.j. Dz. U. z 2019 r. poz. 2019 ze zm.)</text:span><text:span text:style-name="T13">, została zawarta umowa o następującej treści:</text:span></text:p>
      <text:p text:style-name="P44">§ 1</text:p>
      <text:p text:style-name="P27">Przedmiot umowy</text:p>
      <text:list xml:id="list2535448740" text:style-name="WWNum1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13">Zamawiający zleca a Sprzedawca przyjmuje do realizacji dostawę artykułów chemii gospodarczej i środków czystości w zakresie</text:span><text:span text:style-name="T1"> </text:span><text:span text:style-name="T13">i na warunkach określonych w niniejszej umowie oraz w ofercie Sprzedawcy: Szczegółowy Opis – asortymentu zamówienia <text:s/>- stanowiącym załącznik do niniejszej umowy. </text:span></text:p>
                    </text:list-item>
                    <text:list-item>
                      <text:p text:style-name="P48">W zakresie wzajemnego współdziałania przy realizacji niniejszej umowy strony obowiązują się działać niezwłocznie przestrzegając obowiązujących przepisów i ustalonych zwyczajów.</text:p>
                    </text:list-item>
                    <text:list-item>
                      <text:p text:style-name="P48">Sprzedawca wykona przedmiot umowy z należytą starannością.</text:p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P54">§ 2</text:p>
      <text:p text:style-name="P57">Termin wykonania</text:p>
      <text:p text:style-name="P59"><text:span text:style-name="T18">1</text:span><text:span text:style-name="T1">. </text:span><text:span text:style-name="T18">Strony ustalają, że Sprzedawca wykonywał będzie przedmiot umowy w terminie</text:span></text:p>
      <text:p text:style-name="P60"><text:s text:c="5"/>od 1 stycznia 2022 r. do <text:s/>dnia 31 grudnia 2022 r.</text:p>
      <text:p text:style-name="P61">2. Artykuły, będące przedmiotem zamówienia Sprzedawca będzie dostarczał sukcesywnie, na podstawie <text:s/>zamówień składanych przez Zamawiającego (zwanych dalej „zamówioną dostawą”), z <text:s text:c="2"/><text:tab/>zastrzeżeniem, że ilość zamówionych dostaw nie przekroczy 4, to jest dostawa realizowana będzie jeden raz w kwartale. Zamawiający składać będzie zamówienie dostawy do 10-go dnia miesiąca rozpoczynającego kwartał. <text:s text:c="4"/></text:p>
      <text:p text:style-name="P62"><text:s text:c="11"/>3. Termin wykonania zamówionej dostawy wynosi 7 dni od dnia otrzymania przez Sprzedawcę na adres e- <text:s/>mail <text:s/>zamówienia złożonego przez osobę wymienioną w § 5 ust.1 lub osobę przez nią upoważnioną.</text:p>
      <text:p text:style-name="P45">§ 3</text:p>
      <text:p text:style-name="P54">Wynagrodzenie </text:p>
      <text:list xml:id="list4070834958" text:style-name="WWNum2">
        <text:list-item>
          <text:p text:style-name="P49">Strony postanawiają, że obowiązującą je formą wynagrodzenia, będzie wynagrodzenie ustalone ostatecznie na podstawie niezmiennych do końca realizacji umowy cen jednostkowych (cena obowiązuje przez cały rok), określonych przez Sprzedawcę w Szczegółowy Opis – asortymentu zamówienia <text:s/>(załącznik nr 1) oraz ilości faktycznie wykonanych i odebranych dostaw.</text:p>
        </text:list-item>
        <text:list-item>
          <text:p text:style-name="P63"><text:span text:style-name="T13">Wynagrodzenie, o którym mowa w ust. 1 wyraża się kwotą brutto (łącznie z podatkiem VAT) </text:span><text:span text:style-name="T1">do wysokości…………………………………………..</text:span><text:span text:style-name="T13">…………….</text:span><text:span text:style-name="T1"> </text:span><text:span text:style-name="T13">zł,słownie złotych: …………………………………………………………………………………….. 00/100,w tym: </text:span></text:p>
          <text:list>
            <text:list-item>
              <text:list>
                <text:list-item>
                  <text:p text:style-name="P64"><text:span text:style-name="T13">wartość netto (bez podatku VAT) </text:span><text:span text:style-name="T1">do wysokości ………………………………………………………………………...</text:span><text:span text:style-name="T3">z</text:span><text:span text:style-name="T13">łsłownie złotych: ……………………………………………… <text:s/>………………………. złotych 00/100,</text:span></text:p>
                </text:list-item>
                <text:list-item>
                  <text:p text:style-name="P65"><text:soft-page-break/><text:span text:style-name="T13">podatek VAT <text:s/>stawka 8% i 23% </text:span><text:span text:style-name="T1">do łącznej wysokości</text:span><text:span text:style-name="T13"> ………………………………………………………………………...zł; <text:s/>słownie złotych ………………………………………………………………………….złotych <text:s/>00/100.</text:span></text:p>
                </text:list-item>
              </text:list>
            </text:list-item>
          </text:list>
        </text:list-item>
        <text:list-item>
          <text:p text:style-name="P50">Przyjęta forma wynagrodzenia oznacza, że za dostawy niewykonane przez Sprzedawcę, choć objęte umową, nie należy się wynagrodzenie. </text:p>
        </text:list-item>
        <text:list-item>
          <text:p text:style-name="P51">W związku z prawem Zamawiającego do zaniechania określonych dostaw, Sprzedawcy nie przysługują żadne roszczenia odszkodowawcze.</text:p>
        </text:list-item>
      </text:list>
      <text:p text:style-name="P54">§ 4</text:p>
      <text:p text:style-name="P57">Płatności</text:p>
      <text:list xml:id="list3442753471" text:style-name="WWNum3">
        <text:list-item>
          <text:p text:style-name="P20"><text:span text:style-name="T13">Strony postanawiają, że rozliczenie za przedmiot umowy będzie się odbywało fakturami wystawianymi po dostarczeniu każdej, zamówionej dostawy.</text:span><text:span text:style-name="T16"> Sprzedawca <text:s/>wskaże w fakturze następujące dane identyfikujące podmiot dokonujący zakupu: </text:span><text:span text:style-name="T15">Nabywca:</text:span><text:span text:style-name="T16"> Powiat Poddębicki, <text:line-break/>ul. Łęczycka 16, 99-200 Poddębice, NIP 828 13 56 097; </text:span><text:span text:style-name="T15">Odbiorca:</text:span><text:span text:style-name="T16"> </text:span><text:span text:style-name="T15">Dom Pomocy Społecznej w Gostkowie, Stary Gostków 41, 99-220 Wartkowice</text:span></text:p>
        </text:list-item>
        <text:list-item>
          <text:p text:style-name="P66">Podstawę do wystawienia przez Sprzedawcę faktur stanowić będą podpisane przez Zamawiającego dokumenty WZ, określające stan i wartość dostarczonych dostaw.</text:p>
        </text:list-item>
        <text:list-item>
          <text:p text:style-name="P67"><text:span text:style-name="T13">Strony postanawiają, że termin zapłaty faktur Sprzedawcy będzie wynosić 21 dni od daty ich doręczenia wraz z dokumentami rozliczeniowymi</text:span><text:span text:style-name="T16">. </text:span><text:span text:style-name="T13">Zapłata zostanie dokonana przelewem na rachunek bankowy Sprzedawcy wskazany na fakturze.</text:span></text:p>
        </text:list-item>
        <text:list-item>
          <text:p text:style-name="P68">Za dzień zapłaty uważany będzie dzień obciążenia rachunku Zamawiającego.</text:p>
        </text:list-item>
      </text:list>
      <text:p text:style-name="P69"/>
      <text:p text:style-name="P55">§ 5</text:p>
      <text:p text:style-name="P58">Pełnomocnicy stron</text:p>
      <text:list xml:id="list3587179955" text:style-name="WWNum4">
        <text:list-item>
          <text:p text:style-name="P70"><text:span text:style-name="T13">Zamawiający ustanawia </text:span><text:span text:style-name="T4">Panią Zdzisławę Studzińską i Panią Małgorzata Burska</text:span><text:span text:style-name="T13"> jako osobę uprawnioną do:</text:span></text:p>
        </text:list-item>
      </text:list>
      <text:list xml:id="list287194924" text:style-name="WWNum5">
        <text:list-item>
          <text:p text:style-name="P72">składania zamówień na dostarczenie zamawianych dostaw,</text:p>
        </text:list-item>
        <text:list-item>
          <text:p text:style-name="P72">dokonania odbioru zamawianych dostaw i podpisania dokumentu WZ, w granicach umocowania nadanego niniejszą umową.</text:p>
        </text:list-item>
      </text:list>
      <text:list xml:id="list143022903230927" text:continue-list="list3587179955" text:style-name="WWNum4">
        <text:list-item>
          <text:p text:style-name="P71">Sprzedawca ustanawia Panią …………………………..., jako osobę uprawnioną do przekazania zamawianych dostaw i podpisania dokumentu WZ, w granicach umocowania nadanego niniejszą umową.</text:p>
        </text:list-item>
      </text:list>
      <text:p text:style-name="P73"/>
      <text:p text:style-name="P54">§ 6 <text:s/></text:p>
      <text:p text:style-name="P54">Obowiązki Zamawiającego</text:p>
      <text:p text:style-name="P36">Zamawiający jest zobowiązany do:</text:p>
      <text:list xml:id="list1084689358" text:style-name="WWNum6">
        <text:list-item>
          <text:p text:style-name="P74"><text:span text:style-name="T13">składania zamówień na zamawiane dostawy, z co najmniej 7 dniowym wyprzedzeniem, w terminie do 10-go dnia miesiąca rozpoczynającego kwartał. Zamówienie zostanie przesłane na adres e-mail Sprzedawcy </text:span><text:span text:style-name="Internet_20_link"><text:span text:style-name="T13">………………………………..</text:span></text:span><text:span text:style-name="T13"> <text:s text:c="2"/>i zawierać będzie wyszczególnienie asortymentu i jego ilości;</text:span></text:p>
        </text:list-item>
        <text:list-item>
          <text:p text:style-name="P77">dokonania oceny dostarczonych dostaw w obecności Sprzedawcy;</text:p>
        </text:list-item>
        <text:list-item>
          <text:p text:style-name="P79">dokonania odbioru dostarczonych dostaw – na podstawie dokumentu WZ Sprzedawcy.</text:p>
        </text:list-item>
      </text:list>
      <text:p text:style-name="P54">§ 7 </text:p>
      <text:p text:style-name="P57">Obowiązki Sprzedawcy</text:p>
      <text:p text:style-name="P36">Sprzedawca jest zobowiązany do:</text:p>
      <text:list xml:id="list3137771497" text:style-name="WWNum7">
        <text:list-item>
          <text:p text:style-name="P75"><text:span text:style-name="T13">potwierdzenia w formie wiadomości e-mail przesłanej na adres <text:s/>Zamawiającego </text:span><text:span text:style-name="T1">dpssekretariat@wp.pl</text:span><text:span text:style-name="T13"> lub telefonicznie na nr </text:span><text:span text:style-name="T4">43 6503736</text:span><text:span text:style-name="T1"> </text:span><text:span text:style-name="T13">odbioru zamówienia otrzymanego na swój adres e-mail z podaniem daty otrzymania zamówienia;</text:span></text:p>
        </text:list-item>
        <text:list-item>
          <text:p text:style-name="P78">zawiadomienia Zamawiającego w formie e-mail lub telefonicznie o terminie dostarczenia zamawianych dostaw, z co najmniej 1 dniowym wyprzedzeniem;</text:p>
        </text:list-item>
        <text:list-item>
          <text:p text:style-name="P78"><text:soft-page-break/>dostarczania asortymentu zgodnego ze złożoną ofertą, opakowanego fabrycznie, <text:s/>nieuszkodzonego <text:s/>i posiadającego termin przydatności minimum 6 miesięcy od daty dostarczenia;</text:p>
        </text:list-item>
        <text:list-item text:style-override="WWNum19">
          <text:p text:style-name="P76"><text:span text:style-name="T13">dostarczenia transportem Sprzedawcy i rozładunku na jego koszt zamawianych dostaw do siedziby Zamawiającego <text:s/></text:span><text:span text:style-name="T15">Dom Pomocy Społecznej w Gostkowie;</text:span></text:p>
        </text:list-item>
        <text:list-item>
          <text:p text:style-name="P78">dokonania przekazania dostarczonych dostaw <text:s/>dokumentem WZ;</text:p>
        </text:list-item>
        <text:list-item>
          <text:p text:style-name="P80">przyjęcia zwrotu dostarczonego asortymentu w przypadku, gdy posiada on wady i wymiany go na wolny od wad na własny koszt w terminie 3 dni od dnia przyjęcia zwrotu wadliwego asortymentu.</text:p>
        </text:list-item>
      </text:list>
      <text:p text:style-name="P54">§ 8</text:p>
      <text:p text:style-name="P54">Odbiory</text:p>
      <text:p text:style-name="P81">Strony postanawiają, że odbiór przedmiotu umowy będzie następował sukcesywnie. </text:p>
      <text:p text:style-name="P54">§ 9</text:p>
      <text:p text:style-name="P54">Kary umowne</text:p>
      <text:list xml:id="list1522249410" text:style-name="WWNum8">
        <text:list-item>
          <text:p text:style-name="P38">Strony postanawiają, że obowiązującą je formę odszkodowania stanowią kary umowne.</text:p>
        </text:list-item>
        <text:list-item>
          <text:p text:style-name="P38">Kary te będą naliczane w następujących wypadkach i wysokościach:</text:p>
        </text:list-item>
      </text:list>
      <text:list xml:id="list85260847" text:style-name="WWNum9">
        <text:list-item>
          <text:p text:style-name="P21">Sprzedawca zapłaci Zamawiającemu kary umowne przez potrącenie bezpośrednio <text:line-break/>z wynagrodzenia lub poprzez osobną zapłatę, według wyboru Zamawiającego: </text:p>
          <text:list>
            <text:list-item>
              <text:p text:style-name="P22">za zwłokę w dostarczeniu zamówionych dostaw w wysokości 50 zł za każdy dzień zwłoki – licząc od upływu terminu, o którym mowa w § 2 ust. 3;</text:p>
            </text:list-item>
            <text:list-item text:style-override="WWNum20">
              <text:p text:style-name="P23"><text:span text:style-name="T13"><text:s/></text:span><text:span text:style-name="T12">za bezpodstawną odmowę usunięcia wady w wysokości stanowiącej 100 % jego wartości za każdy stwierdzony przypadek a w przypadku niedotrzymania terminu usunięcia wady, określonego w § 7 pkt 6 <text:s/>– <text:s/>w wysokości stanowiącej 50% jego wartości za każdy stwierdzony przypadek; <text:s text:c="3"/></text:span></text:p>
            </text:list-item>
            <text:list-item>
              <text:p text:style-name="P39">za odstąpienie od umowy z przyczyn zależnych od Sprzedawcy – w wysokości 5% wynagrodzenia brutto określonego w § 3 ust. 2.</text:p>
            </text:list-item>
          </text:list>
        </text:list-item>
        <text:list-item>
          <text:p text:style-name="P40">Zamawiający zapłaci Sprzedawcy karę umowną za odstąpienie od umowy z przyczyn niezależnych od Sprzedawcy spowodowanych wyłącznie działaniem umyślnym (czyli <text:line-break/>z winy umyślnej) Zamawiającego w wysokości <text:s/>5% wynagrodzenia brutto określonego w §3 ust. 2.</text:p>
        </text:list-item>
      </text:list>
      <text:list xml:id="list143021383892775" text:continue-list="list1522249410" text:style-name="WWNum8">
        <text:list-item>
          <text:p text:style-name="P52">Strony zastrzegają sobie prawo do odszkodowania uzupełniającego do wysokości rzeczywiście poniesionej szkody. </text:p>
        </text:list-item>
      </text:list>
      <text:p text:style-name="P54">§ 10 </text:p>
      <text:p text:style-name="P54">Odstąpienie od umowy</text:p>
      <text:p text:style-name="P83"><text:span text:style-name="T18">1. Oprócz wypadków wymienionych w przepisach Kodeksu cywilnego stronom </text:span><text:span text:style-name="T13"><text:s/>przysługuje prawo <text:s/>odstąpienia od umowy w następujących sytuacjach:</text:span></text:p>
      <text:list xml:id="list3953208274" text:style-name="WWNum10">
        <text:list-item>
          <text:p text:style-name="P84">Zamawiającemu przysługuje prawo do odstąpienia od umowy:</text:p>
        </text:list-item>
      </text:list>
      <text:list xml:id="list3878467816" text:style-name="WWNum11">
        <text:list-item>
          <text:list>
            <text:list-item>
              <text:list>
                <text:list-item>
                  <text:p text:style-name="P85">w razie zaistnienia istotnej okoliczności powodującej, że wykonanie umowy nie leży <text:s text:c="27"/>w interesie publicznym, czego nie można było przewidzieć w chwili zawarcia umowy;</text:p>
                </text:list-item>
                <text:list-item>
                  <text:p text:style-name="P85">gdy Sprzedawca nie rozpoczął wykonywania przedmiotu umowy bez uzasadnionych przyczyn lub nie kontynuuje wykonywania przedmiotu umowy pomimo wezwania Zamawiającego złożonego na piśmie;</text:p>
                </text:list-item>
                <text:list-item>
                  <text:p text:style-name="P85">gdy Sprzedawca dostarczy przedmiot umowy niezgodny ze złożoną ofertą;</text:p>
                </text:list-item>
              </text:list>
            </text:list-item>
          </text:list>
        </text:list-item>
        <text:list-item>
          <text:p text:style-name="P86">Sprzedawcy przysługuje prawo odstąpienia od umowy, <text:s/>w szczególności, jeżeli:</text:p>
        </text:list-item>
      </text:list>
      <text:list xml:id="list1191177377" text:style-name="WWNum12">
        <text:list-item>
          <text:list>
            <text:list-item>
              <text:p text:style-name="P87"><text:s/>Zamawiający odmawia bez uzasadnionej przyczyny podpisania dokumentu WZ;</text:p>
            </text:list-item>
            <text:list-item>
              <text:p text:style-name="P88"><text:soft-page-break/>Zamawiający zawiadomi Sprzedawcę, iż wobec zaistnienia uprzednio nieprzewidzianych okoliczności nie będzie mógł spełnić swoich zobowiązań umownych wobec Sprzedawcy.</text:p>
            </text:list-item>
          </text:list>
        </text:list-item>
      </text:list>
      <text:p text:style-name="P89">3) Odstąpienie od umowy powinno nastąpić w formie pisemnej pod rygorem nieważności <text:s text:c="2"/>takiego <text:s text:c="3"/>oświadczenia i powinno zawierać uzasadnienie.</text:p>
      <text:p text:style-name="P82">4) Strony mogą odstąpić od umowy w terminie jednego miesiąca od powzięcia wiadomości <text:line-break/> <text:s text:c="3"/>o okolicznościach stanowiących podstawę odstąpienia.</text:p>
      <text:p text:style-name="P56">§ 11</text:p>
      <text:p text:style-name="P56">Zmiana umowy</text:p>
      <text:list xml:id="list2899024934" text:style-name="WWNum14">
        <text:list-item>
          <text:list>
            <text:list-item>
              <text:list>
                <text:list-item>
                  <text:list>
                    <text:list-item>
                      <text:p text:style-name="P90">Zmiana postanowień zawartej umowy może nastąpić za zgodą obu stron wyrażoną na piśmie pod rygorem nieważności takiej zmiany.</text:p>
                    </text:list-item>
                    <text:list-item>
                      <text:p text:style-name="P91">Niedopuszczalna jest jednak pod rygorem nieważności istotna zmiana postanowień zawartej umowy w stosunku do treści oferty, na podstawie której dokonano wyboru Sprzedawcy, chyba że:</text:p>
                    </text:list-item>
                  </text:list>
                </text:list-item>
              </text:list>
            </text:list-item>
          </text:list>
        </text:list-item>
      </text:list>
      <text:p text:style-name="P92"><text:s/>a) nastąpi konieczność dokonania zmian ilościowych dla poszczególnych pozycji wymienionych <text:s text:c="3"/>w <text:s/>Szczegółowy Opis- asortyment przedmiotu zamówienia <text:s/>(załącznik nr 1), polegających na zwiększeniu ilości w pozycjach wykonanych i równoczesnym zmniejszeniu ilości w pozycjach niewykonanych. Wyżej wymieniona zmiana nastąpi pod warunkiem, że nie ulegnie zmianie wynagrodzenie Sprzedawcy określone <text:s/>w § 3 ust. 2 umowy oraz ceny jednostkowe określone w Wykazie cen;</text:p>
      <text:p text:style-name="P93"><text:s text:c="4"/>b) nastąpi konieczność wykonania dostaw zamiennych za zgodą Zamawiającego polegających na wprowadzeniu rozwiązań zamiennych w stosunku do przewidzianych w umowie, zgłoszonych przez strony, jeżeli:</text:p>
      <text:p text:style-name="P94">c) są one uzasadnione szczególnymi potrzebami lub koniecznością zwiększenia bezpieczeństwa;</text:p>
      <text:p text:style-name="P95"><text:s/>d) można dostarczyć inny, równoważny lub o wyższych parametrach, asortyment,</text:p>
      <text:p text:style-name="P24">z zastrzeżeniem, że cena artykułu zamiennego odpowiadać będzie aktualnej przeciętnej cenie <text:s/>rynkowej danego produktu ;</text:p>
      <text:p text:style-name="P96"><text:span text:style-name="T13"><text:s text:c="8"/>3. <text:s text:c="2"/>N</text:span><text:span text:style-name="T12">astąpi zmiana stawki podatku VAT – zmiana taka spowoduje odpowiednią (dla zakresu <text:tab/> <text:s/><text:tab/>niewykonanych <text:s text:c="5"/><text:tab/>dostaw) zmianę kwoty brutto oraz stawki i kwoty podatku VAT, <text:tab/>określonych <text:s/>w <text:s/>§ 3 ust. 2 umowy.</text:span></text:p>
      <text:p text:style-name="P44">§ 12</text:p>
      <text:p text:style-name="P44">Postanowienia końcowe</text:p>
      <text:list xml:id="list1517065116" text:style-name="WWNum13">
        <text:list-item>
          <text:p text:style-name="P97">W sprawach nieuregulowanych w niniejszej umowie będą miały zastosowanie właściwe przepisy Kodeksu cywilnego.</text:p>
        </text:list-item>
        <text:list-item>
          <text:p text:style-name="P97"><text:s/>Jakiekolwiek spory mające związek z wykonywaniem niniejszej umowy będą rozstrzygane przez sąd powszechny właściwy dla siedziby Zamawiającego.</text:p>
        </text:list-item>
        <text:list-item>
          <text:p text:style-name="P97">Umowa została sporządzona w dwóch jednobrzmiących egzemplarzach w języku polskim, <text:line-break/>w jednym egzemplarzu dla Sprzedawcy i w drugim egzemplarzu dla Zamawiającego. </text:p>
        </text:list-item>
        <text:list-item>
          <text:p text:style-name="P97">Umowa wchodzi w życie z dniem podpisania jej przez obie strony i obowiązuje od dnia 1 stycznia 2022 r.</text:p>
        </text:list-item>
        <text:list-item>
          <text:p text:style-name="P97">Integralną część niniejszej umowy stanowi Szczegółowy Opis- Asortyment Przedmiotu Zamówienia – załącznik nr 1.</text:p>
        </text:list-item>
      </text:list>
      <text:p text:style-name="P41"/>
      <text:p text:style-name="P41"/>
      <text:p text:style-name="P46"/>
      <text:p text:style-name="P34">ZAMAWIAJĄCY: <text:s text:c="69"/><text:tab/><text:tab/>SPRZEDAWCA: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use-window-font-color="true" loext:opacity="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2.408cm" fo:text-indent="-0.82cm" fo:margin-left="2.408cm"/>
        </style:list-level-properties>
      </text:list-level-style-number>
      <text:list-level-style-number text:level="3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725cm" fo:text-indent="-0.82cm" fo:margin-left="2.72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83cm" fo:text-indent="-0.873cm" fo:margin-left="4.6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3:27:04.723000000</meta:creation-date>
    <dc:date>2021-11-30T14:30:20.526000000</dc:date>
    <meta:editing-duration>PT17M56S</meta:editing-duration>
    <meta:editing-cycles>6</meta:editing-cycles>
    <meta:generator>LibreOffice/7.0.4.2$Windows_X86_64 LibreOffice_project/dcf040e67528d9187c66b2379df5ea4407429775</meta:generator>
    <meta:document-statistic meta:table-count="1" meta:image-count="0" meta:object-count="0" meta:page-count="6" meta:paragraph-count="261" meta:word-count="1857" meta:character-count="13354" meta:non-whitespace-character-count="11543"/>
  </office:meta>
</office:document-meta>
</file>